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svg:font-family="Helvetica"/>
    <style:font-face style:name="Times" svg:font-family="Times"/>
  </office:font-face-decls>
  <office:automatic-styles>
    <style:style style:name="P1" style:family="paragraph" style:parent-style-name="Standard">
      <style:paragraph-properties>
        <style:tab-stops>
          <style:tab-stop style:position="0.5000in"/>
          <style:tab-stop style:position="1.0000in"/>
          <style:tab-stop style:position="1.5000in"/>
          <style:tab-stop style:position="2.0000in"/>
          <style:tab-stop style:position="2.5000in"/>
          <style:tab-stop style:position="3.0000in"/>
          <style:tab-stop style:position="3.5000in"/>
          <style:tab-stop style:position="4.0000in"/>
          <style:tab-stop style:position="4.5000in"/>
          <style:tab-stop style:position="5.0000in"/>
          <style:tab-stop style:position="5.5000in"/>
          <style:tab-stop style:position="6.0000in"/>
        </style:tab-stops>
      </style:paragraph-properties>
      <style:text-properties style:font-name="Helvetica" fo:font-size="12.0pt"/>
    </style:style>
    <style:style style:name="P2" style:family="paragraph" style:parent-style-name="Standard">
      <style:paragraph-properties>
        <style:tab-stops>
          <style:tab-stop style:position="0.5000in"/>
          <style:tab-stop style:position="1.0000in"/>
          <style:tab-stop style:position="1.5000in"/>
          <style:tab-stop style:position="2.0000in"/>
          <style:tab-stop style:position="2.5000in"/>
          <style:tab-stop style:position="3.0000in"/>
          <style:tab-stop style:position="3.5000in"/>
          <style:tab-stop style:position="4.0000in"/>
          <style:tab-stop style:position="4.5000in"/>
          <style:tab-stop style:position="5.0000in"/>
          <style:tab-stop style:position="5.5000in"/>
          <style:tab-stop style:position="6.0000in"/>
        </style:tab-stops>
      </style:paragraph-properties>
      <style:text-properties style:font-name="Helvetica" fo:font-size="11.0pt"/>
    </style:style>
    <style:style style:name="P3" style:family="paragraph" style:parent-style-name="Standard">
      <style:text-properties style:font-name="Times" fo:font-size="12.0pt"/>
    </style:style>
    <style:style style:name="P4" style:family="paragraph" style:parent-style-name="Standard">
      <style:text-properties style:font-name="Helvetica" fo:font-size="12.0pt"/>
    </style:style>
    <style:style style:name="T1" style:family="text">
      <style:text-properties fo:font-style="italic" fo:font-style-asian="italic" fo:font-style-complex="italic"/>
    </style:style>
    <style:style style:name="T2" style:family="text">
      <style:text-properties fo:font-size="12.0pt" fo:font-size-asian="12.0pt" fo:font-size-complex="12.0pt"/>
    </style:style>
    <style:style style:name="TableColumn1" style:family="table-column">
      <style:table-column-properties style:column-width="3.4625in" style:rel-column-width="32767*"/>
    </style:style>
  </office:automatic-styles>
  <office:body>
    <office:text>
      <text:p text:style-name="P1">2.)</text:p>
      <text:p text:style-name="P1"/>
      <text:p text:style-name="P1">As illustrated in the article <text:span text:style-name="T1">Voting and Elections</text:span><text:s/>by Joseph Malkevitch, there are several different methods for voting and tabulation; and each method can give different winners even with the same raw voting results. <text:s/>However, the preferential ballot (with the option of an instant run-off if not clear majority is found by counting the number of first-place votes) would perhaps be a better option than the status quo method of balloting- which is simply every person votes for one sole choice. <text:s/>The theory behind a preferential ballot is that <text:s/>a candidate who a majority of people would be happy with would be the winner, even though they didn't necessarily get the most "first choice" votes. <text:s/>As a point of interest, since 2009 (and previously to 1945), the Academy of Motion Picture Arts and Sciences has used preferential voting to choose the Best Picture award winner out of a pool of ten nominees. <text:s/>A press release on August 31, 2009, says "the preferential system is one that best allows the collective judgment of all voting members to be most accurately represented."</text:p>
      <text:p text:style-name="P1"/>
      <text:p text:style-name="P1">The "collective judgement" is why preferential voting is superior to many other voting methods. <text:s/>Firstly, <text:s/>the current method of "choose one" while simple, does not (always) allow for the best overall winner. <text:s/>For example, if there are three candidates for an election, but two of them are very polarizing, but the third is a moderate that is almost universally liked by voters one could argue that they would be a better leader than the two polarizing candidates, especially in a close race. <text:s/>When a polarizing candidate wins, especially in a close race, that leaves potentially almost half the voting pool extremely unhappy. <text:s/>However, if preferential voting was allowed, more people would be more likely to at least be content with the results. <text:s/>This would also allow a culture of moderatism to flourish, and give 3rd party candidates a better chance at getting elected. <text:s/>Ideally, more people will be happy wit the winner of a preferential election, even if it was not necessarily their first choice.</text:p>
      <text:p text:style-name="P1"/>
      <text:p text:style-name="P1">A similar voting method is where people list everyone they are willing to let serve, but not ordering them in any particular order. <text:s/>While this would still be preferred to the one-vote system, I do believe it is important to allow people to rank the candidates. <text:s/>The preferential system still allows the potential for a clear winner: <text:s/>if 75% of the people put the same person as 1st choice, then no instant run-off is required and one can be very confident that the most desired candidate has won. <text:s/>Just listed the people who you would be willing to let serve would make easy front-runners be a bit more cloudy. <text:s/>For example, Candidate A may be most people's clear favorite, though most people would be all right with Candidate B as well. <text:s/>No preferences between the two would make it hard to declare <text:s/>winner between the two. <text:s/></text:p>
      <text:p text:style-name="P1"/>
      <text:p text:style-name="P1">Another similar method to preferential voting is the concept of allowing 100 points to be distributed between the list of candidates. <text:s/>It's simply another form of preferential voting with a concrete mathematical value assigned. The biggest problem with the 100-point system is simply that it would be too complicated to administer to the population at whole. <text:s/>As Malkevitch comments, "No matter how simple the rules are for completing a ballot there will always be voters who get it wrong." <text:s/>Dividing 100 points between a list of more than two or three candidates might get daunting for voters who are not good at math, and of course it would be unconstitutional to allow any kind of math-test to "qualify" people to vote. <text:s/>The Voting Act of 1965 abolished all forms of literacy tests. <text:s/>Also, one could argue that even abysmal math skills does not mean that the voter cannot make an informed decision about who to vote for. <text:s/></text:p>
      <text:p text:style-name="P1"/>
      <text:p text:style-name="P1">3.) <text:s/></text:p>
      <text:p text:style-name="P1"/>
      <text:p text:style-name="P1">Unfortunately, I do not think changing the method of vote tabulation would significantly effect voter turnout. <text:s/>Optimistically, a preferential voting system might stimulate voter turnout by increasing the effect a single voter may feel for their contribution. <text:s/>The textbook suggests one reason for low voter turnout is "feelings of isolations from the government." <text:s/>This is perhaps due, in part, to the fact that supporters of 3rd party candidates may feel their vote is useless in a single-vote system. <text:s/>However, people may feel their vote is more valued if they can distribute their vote to a pool. <text:s/>Since they could give a preference list, they would not feel like they are "throwing away" their single vote on a 3rd party candidate. <text:s/></text:p>
      <text:p text:style-name="P1"/>
      <text:p text:style-name="P1">Still, other methods to increase voter turnout may be more effective than by simply changing the tabulation technique. <text:s/>I believe increasing the convenience of voting is key to increasing turnout. <text:s/>If the security kinks could be worked out, I believe internet voting would have a substantial effect in increasing voter turnout. <text:s/>Also, perhaps having mobile voting systems, such as allowing booths to travel to large places of employment, or near convenient well populated areas like grocery stores, might be methods worth exploring further to increase turnout.</text:p>
      <text:p text:style-name="P1"/>
      <text:p text:style-name="P1">4.)</text:p>
      <text:p text:style-name="P1"/>
      <text:p text:style-name="P2"><text:span text:style-name="T2">I do believe it would be beneficial to move the </text:span>gubernatorial elections to coincide with presidential elections. <text:s/>According to the textbook, the 2004 presidential election yielded a 46.1% turnout, while the 2006 non presidential election yielded only 26.4% turnout. <text:s/>I also believe that the excitement and attention the presidential elections bring with them will help garner interest in politics in general, just not with the presidential race. <text:s/>Perhaps people will listen to the debates, read more, and start more conversations about what issues are important to them.</text:p>
      <text:p text:style-name="P2"/>
      <text:p text:style-name="P2"/>
      <text:p text:style-name="P3">Langebegger, Joyce A., Sonia R. Garcia, Ted A. Lewis, and Robert E. Biles. "Chapter 5: The Politics of Elections." <text:span text:style-name="T1">Practicing Texas Politics.</text:span><text:s/>By Lyle C. Brown. 13th ed. Boston: Wadsworth Cengage Learning, 2010. 179-92. Print.</text:p>
      <text:p text:style-name="P2"/>
      <text:p text:style-name="P3">Malkevitch, Joseph. "1. Voting and Elections." <text:span text:style-name="T1">American Mathematical Society</text:span>. 2010. Web. 12 Oct. 2010. &lt;http://www.ams.org/samplings/feature-column/fcarc-voting-introduction&gt;.</text:p>
      <text:p text:style-name="P2"/>
      <text:p text:style-name="P3">"Preferential Voting Extended to Best Picture on Final Ballot for 2009 Oscars® | Press Release | The Academy." <text:span text:style-name="T1">Academy of Motion Picture Arts and Sciences Offiicial Website</text:span>. Academy of Motion Picture Arts and Sciences, 31 Aug. 2009. Web. 12 Oct. 2010. &lt;http://www.oscars.org/press/pressreleases/2009/20090831a.html&gt;.</text:p>
      <text:p text:style-name="P2"/>
      <text:p text:style-name="P3">"Texas Politics - Not So Simple Majorities: Voting Rules and Election Outcomes." <text:span text:style-name="T1">Instructional Technology Services</text:span>. Web. 12 Oct. 2010. &lt;http://www.laits.utexas.edu/txp_media/html/vce/features/0601_02/slide3.html&gt;.</text:p>
      <text:p text:style-name="P2"/>
      <text:p text:style-name="P3">"Texas Politics - Turn-Off or Turn-On? Turnout Across Election Types." <text:span text:style-name="T1">Thinking Comparatively Turn-Off or Turn-On? Turnout Across Election Types</text:span>. University of Texas Austin: College of Liberal Arts. Web. 12 Oct. 2010. &lt;http://www.laits.utexas.edu/txp_media/html/vce/features/0302_01/turnout.html&gt;.</text:p>
      <text:p text:style-name="P3"/>
      <text:p text:style-name="P4"/>
      <text:p text:style-name="P1"/>
      <text:p text:style-name="P1">http://www.oscars.org/press/pressreleases/2009/20090831a.html</text:p>
      <text:p text:style-name="P1"/>
      <text:p text:style-name="P1">page 18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949.54</meta:generator>
  </office:meta>
</office:document-meta>
</file>